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ackground-color="#D1D1D1">
        <style:background-fill draw:fill="solid" draw:fill-color="#D1D1D1"/>
      </style:paragraph-properties>
    </style:style>
    <style:style style:name="T10" style:parent-style-name="DefaultParagraphFont" style:family="text">
      <style:text-properties fo:font-weight="bold" style:font-weight-asian="bold" style:font-weight-complex="bold" fo:background-color="#C0C0C0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Formulár na odstúpenie od kúpnej zmluvy</text:p>
      <text:p text:style-name="Normal"><text:span text:style-name="T2">(podľa zákona č. 102/2014 Z.z. o ochrane spotrebiteľa pri predaji tovaru na diaľku)</text:span></text:p>
      <text:p text:style-name="Normal"><text:span text:style-name="T3">Adresované predajcovi:</text:span><text:span text:style-name="T4"><text:line-break/>Obchodné meno:</text:span><text:s/>Denisa<text:s/>Hakunová – GoldStyle<text:line-break/><text:span text:style-name="T5">Sídlo:</text:span><text:s/>Slovenská 4079/16, 069 01 Snina<text:line-break/><text:span text:style-name="T6">IČO:</text:span><text:s/>56 915 373<text:line-break/><text:span text:style-name="T7">E-mail:</text:span><text:s/><text:a xlink:href="mailto:info@modagoldstyle.sk" office:target-frame-name="_top" xlink:show="replace"><text:span text:style-name="Hyperlink">info@modagoldstyle.sk</text:span></text:a><text:line-break/><text:span text:style-name="T8">Telefón:</text:span><text:s/>+421 944 802 150</text:p>
      <text:p text:style-name="P9">Adresa pre vrátenie tovaru:<text:span text:style-name="T10"><text:line-break/></text:span><text:span text:style-name="T11">Denisa</text:span><text:span text:style-name="T12"><text:s/>Hakunová – GoldStyle, Slovenská 4079/16, 069 01 Snina</text:span></text:p>
      <text:p text:style-name="Normal">Oznamujem, že odstupujem od kúpnej zmluvy na nasledujúci tovar:</text:p>
      <text:p text:style-name="Normal">.............................................................................................................................<text:line-break/>.............................................................................................................................</text:p>
      <text:p text:style-name="Normal"><text:span text:style-name="T13">Dôvod vrátenia tovaru (nepovinné):</text:span><text:line-break/>.............................................................................................................................<text:line-break/>.............................................................................................................................</text:p>
      <text:p text:style-name="P14">Údaje o objednávke a kupujúcom</text:p>
      <text:p text:style-name="Normal"><text:span text:style-name="T15">Dátum objednania:</text:span><text:s/>.............................................................<text:line-break/><text:span text:style-name="T16">Číslo objednávky:</text:span><text:s/>.............................................................<text:line-break/><text:span text:style-name="T17">Číslo faktúry (VS):</text:span><text:s/>.............................................................<text:line-break/><text:span text:style-name="T18">Dátum prevzatia tovaru:</text:span><text:s/>.............................................................</text:p>
      <text:p text:style-name="Normal"><text:span text:style-name="T19">Meno a priezvisko:</text:span><text:s/>.............................................................<text:line-break/><text:span text:style-name="T20">Ulica a číslo:</text:span><text:s/>.............................................................<text:line-break/><text:span text:style-name="T21">Obec a PSČ:</text:span><text:s/>.............................................................<text:line-break/><text:span text:style-name="T22">E-mail alebo telefón:</text:span><text:s/>.............................................................</text:p>
      <text:p text:style-name="P23">Údaje pre vrátenie platby</text:p>
      <text:p text:style-name="P24">Suma za vrátený tovar žiadam vrátiť bankovým prevodom na účet:</text:p>
      <text:p text:style-name="Normal"><text:span text:style-name="T25">IBAN:</text:span><text:s/>.............................................................</text:p>
      <text:p text:style-name="Normal"><text:span text:style-name="T26">Dátum:</text:span><text:s/>.................................<text:line-break/><text:span text:style-name="T27">Podpis kupujúceho:</text:span><text:s/>.............................................................</text:p>
      <text:p text:style-name="P28">Doplňujúce poznámky:</text:p>
      <text:p text:style-name="Normal">.............................................................................................................................<text:line-break/>.............................................................................................................................</text:p>
      <text:p text:style-name="Normal"><draw:custom-shape svg:x="0in" svg:y="0in" svg:width="45.51042in" svg:height="0.00139in" draw:id="id0" draw:style-name="a1" draw:name="Horizontal Line 62" text:anchor-type="as-char"><svg:title/><svg:desc/><draw:enhanced-geometry draw:type="non-primitive" svg:viewBox="0 0 21600 21600" draw:enhanced-path="M 0 0 L 21600 0 21600 21600 0 21600 Z N"/></draw:custom-shape></text:p>
      <text:p text:style-name="P29">Upozornenie:</text:p>
      <text:p text:style-name="Normal"><text:span text:style-name="T30">Podľa zákona č. 102/2014 Z.z. má spotrebiteľ právo odstúpiť od zmluvy do<text:s/></text:span><text:span text:style-name="T31">14 dní od prevzatia tovaru</text:span><text:span text:style-name="T32">, a to aj bez udania dôvodu.Oznámenie o odstúpení je potrebné zaslať e-mailom na adresu<text:s/></text:span><text:a xlink:href="mailto:info@modagoldstyle.sk" office:target-frame-name="_top" xlink:show="replace"><text:span text:style-name="T33">info@modagoldstyle.sk</text:span></text:a><text:span text:style-name="T34"><text:s/>alebo priložiť vyplnený formulár<text:s/></text:span><text:span text:style-name="T35">k vrátenému tovaru</text:span><text:span text:style-name="T36">. Tovar nesmie byť poškodený, použitý ani bez pôvodných visači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K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60814in" svg:height="0.60814in" style:rel-width="scale" style:rel-height="scale"><draw:image xlink:href="media/image1.png" xlink:type="simple" xlink:show="embed" xlink:actuate="onLoad"/><svg:title/><svg:desc>A black background with gold text

AI-generated content may be incorrect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nisa Hakunová</meta:initial-creator>
    <dc:creator>Denisa Hakunová</dc:creator>
    <meta:creation-date>2025-11-19T15:21:00Z</meta:creation-date>
    <dc:date>2026-01-04T18:40:00Z</dc:date>
    <meta:template xlink:href="Normal.dotm" xlink:type="simple"/>
    <meta:editing-cycles>3</meta:editing-cycles>
    <meta:editing-duration>PT240S</meta:editing-duration>
    <meta:document-statistic meta:page-count="1" meta:paragraph-count="19" meta:word-count="185" meta:character-count="2636" meta:row-count="39" meta:non-whitespace-character-count="2470"/>
  </office:meta>
</office:document-meta>
</file>